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5.00%" fo:text-align="left" fo:margin-left="0.00pt" fo:text-indent="35.40pt" fo:margin-bottom="8.00pt"/>
    </style:style>
  </office:automatic-styles>
  <office:body>
    <office:text>
      <text:p text:style-name="P1"><draw:frame text:anchor-type="as-char" svg:width="35.19mm" svg:height="27.52mm" style:rel-width="scale" style:rel-height="scale"><draw:object-ole xlink:href="OleObj1"/><draw:image xlink:href="ObjectReplacements/OleObj1"/></draw:frame><text:span text:style-name="T1"/></text:p>
      <text:p text:style-name="P2"><text:span text:style-name="T1">Association Cyclo-Motivés 12</text:span></text:p>
      <text:p text:style-name="P2"><text:span text:style-name="T1">Maison des Associations Claude Dangles</text:span></text:p>
      <text:p text:style-name="P2"><text:span text:style-name="T1">avenue Tarayre</text:span></text:p>
      <text:p text:style-name="P3"><text:span text:style-name="T1">12 000 rodez</text:span></text:p>
      <text:p text:style-name="P3"><text:span text:style-name="T1"/></text:p>
      <text:p text:style-name="P4"><text:span text:style-name="T1"><text:tab/><text:tab/><text:tab/><text:tab/><text:tab/><text:tab/>mr Christian Teyssedre</text:span></text:p>
      <text:p text:style-name="P4"><text:span text:style-name="T1"><text:tab/><text:tab/><text:tab/><text:tab/><text:tab/><text:tab/>Président Agglomération Grand Rodez</text:span></text:p>
      <text:p text:style-name="P4"><text:span text:style-name="T1"><text:tab/><text:tab/><text:tab/><text:tab/><text:tab/><text:tab/></text:span></text:p>
      <text:p text:style-name="P4"><text:span text:style-name="T1"><text:tab/><text:tab/><text:tab/><text:tab/><text:tab/><text:tab/>Rodez le 29 octobre 20118</text:span></text:p>
      <text:p text:style-name="P4"><text:span text:style-name="T1"/></text:p>
      <text:p text:style-name="P4"><text:span text:style-name="T1"/></text:p>
      <text:p text:style-name="P4"><text:span text:style-name="T2"><text:s/>Monsieur le président ,</text:span></text:p>
      <text:p text:style-name="P4"><text:span text:style-name="T2">Nous avons appris par voie de presse, le projet d’un aménagement routier pour fluidifier et sécuriser la circulation entre Bel Air et Fontanges.</text:span></text:p>
      <text:p text:style-name="P4"><text:span text:style-name="T2">Le Département et la commune d’Onet doivent co-financer cet aménagement de la liaison entre la RD901, à Fontanges, et la RD840, dans le parc d’activités de Bel Air.</text:span></text:p>
      <text:p text:style-name="P4"><text:span text:style-name="T2">Cette liaison empruntera, à partir du nouveau giratoire de Fontanges, la RD568 sur 850 m, puis rejoindra la zone de Bel-Air par un nouveau tronçon routier de 820 m de long. Ce tracé neuf se raccordera ensuite sur un nouveau giratoire desservant aussi le hameau du Golf et la rue de l’Etain.</text:span></text:p>
      <text:p text:style-name="P4"><text:span text:style-name="T2">Une piste cyclable figure sur le projet,neanmoins celle ci<text:s text:c="2"/>ne pourra voir le jour sans le soutien de la communauté d'agglomération du grand Rodez dont vous êtes le président et qui a compétence sur ce dossier.</text:span></text:p>
      <text:p text:style-name="P4"><text:span text:style-name="T2">Ne pas voter cet aménagement alors que la réserve foncière est acquise serait à notre sens une grave erreur dans la perspective du schèma d'amenagement des circulations douces de l'agglomeration...</text:span></text:p>
      <text:p text:style-name="P4"><text:span text:style-name="T2">Nous vous savons réceptif à tous projet qui améliore la sécurité des cyclistes, aussi nous vous rappelons que lors de la dernière enquete de la féderation nationale des usagers de la bicyclette ( FUB )<text:s text:c="2"/>73% des Français interrogés souhaitent que leur communes encouragent les circulations douces notament les pistes cyclables</text:span></text:p>
      <text:p text:style-name="P4"><text:span text:style-name="T2">La loi LAURE n’est que rarement respectée et les aménagements cyclables prévus sont souvent la variable d’ajustement lors des révisions budgétaires. </text:span></text:p>
      <text:p text:style-name="P4"><text:span text:style-name="T2">L’association cyclo motivé 12 qui a pour objectif de promouvoir la pratique des déplacements en vélo espère votre soutien dans le projet d’un aménagement cyclable lors de la réalisation de cette liaison.</text:span></text:p>
      <text:p text:style-name="P4"><text:span text:style-name="T2">Plus généralement, il parait nécessaire de redynamiser le réseau d’aménagements cyclables amorcé au siècle passé et qui n’a que trop lentement évolué.</text:span></text:p>
      <text:p text:style-name="P4"><text:span text:style-name="T2">En comptant sur votre soutien, veuillez agréer, Monsieur le Président, l’expression de notre considération.</text:span></text:p>
      <text:p text:style-name="P4"><text:span text:style-name="T3"/></text:p>
      <text:p text:style-name="P4"><text:span text:style-name="T4"><text:tab/><text:tab/><text:tab/><text:tab/><text:tab/>Pour le comité directeur de cyclo motivé12</text:span></text:p>
      <text:p text:style-name="P5"><text:span text:style-name="T4"><text:tab/><text:tab/><text:tab/><text:tab/><text:tab/><text:tab/>Daniel Siffra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